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5C80000067EA033BF3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8.62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62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8.62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8.62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8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251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8pt" fo:font-weight="bold" style:font-size-asian="8pt" style:font-size-complex="8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style:text-underline-style="none" style:font-size-asian="8pt" style:font-size-complex="8pt"/>
    </style:style>
    <style:style style:name="T5" style:family="text">
      <style:text-properties fo:font-weight="bold"/>
    </style:style>
    <style:style style:name="T6" style:family="text">
      <style:text-properties fo:color="#000000" style:font-name="Verdana"/>
    </style:style>
    <style:style style:name="T7" style:family="text">
      <style:text-properties fo:color="#0000ff" style:font-name="Verdana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width="1.48cm" svg:height="1.662cm" draw:z-index="0"><draw:image xlink:href="Pictures/20000008000005C80000067EA033BF36.svm" xlink:type="simple" xlink:show="embed" xlink:actuate="onLoad"/></draw:frame> <text:span text:style-name="T2">ISTITUTO COMPRENSIVO BUCINE </text:span><text:span text:style-name="T8"> </text:span></text:p>
      <text:p text:style-name="P6">VIA XXV APRILE, 14 - 52021 <text:span text:style-name="T5">BUCINE</text:span> (AR)</text:p>
      <text:p text:style-name="P6">TEL. 0559911328/0559911357 - FAX 0559912921</text:p>
      <text:p text:style-name="P6"><text:span text:style-name="T6">E-mail: </text:span><text:span text:style-name="T7">aric825009@istruzione.it </text:span><text:span text:style-name="T6">- PEC </text:span><text:span text:style-name="T7">aric825009@pec.istruzione.it</text:span></text:p>
      <text:p text:style-name="P5"><text:a xlink:type="simple" xlink:href="http://www.icbucine.edu.it/" text:style-name="Internet_20_link" text:visited-style-name="Visited_20_Internet_20_Link"><text:span text:style-name="T4">www.icbucine.edu.it</text:span></text:a></text:p>
      <text:p text:style-name="P4"><text:s/>Dichiarazione di impegno alla riservatezza </text:p>
      <text:p text:style-name="P2">Il/La sottoscritto/a __________________________ nato/a a ________________________ il ___________ CF: ________________________ in qualità di __________________________ del __________________________ <text:span text:style-name="T1">(indicare il nome dell’operatore economico, professionista etc.)</text:span> PIVA ___________________________ domiciliato per la carica presso la sede di <text:span text:style-name="T1">__________________ (indicare la città) </text:span>provincia di ________________ in via ______________ cap ______________, regione ________________ nazione ________________</text:p>
      <text:p text:style-name="P1">si impegna</text:p>
      <text:p text:style-name="P3">in nome proprio, nonché, ai sensi dell’art. 1381 c.c., per conto dei soggetti ad esso collegati intendendosi come tali le società controllate o collegate, i rispettivi componenti, gli organi sociali, dirigenti, dipendenti, collaboratori e consulenti in genere a</text:p>
      <text:list xml:id="list1065267597147960289" text:style-name="WW8Num1">
        <text:list-item>
          <text:p text:style-name="P8">considerare le informazioni confidenziali e riservate come strettamente private e ad adottare tutte le ragionevoli misure finalizzate a mantenerle tali; </text:p>
        </text:list-item>
        <text:list-item>
          <text:p text:style-name="P8">utilizzare le Informazioni confidenziali e riservate unicamente allo scopo per le quali sono state fornite o rese note, impegnandosi a non divulgarle a soggetti terzi; </text:p>
        </text:list-item>
        <text:list-item>
          <text:p text:style-name="P8">non usare tali informazioni in modo da poter arrecare qualsivoglia tipo di danno ai soggetti coinvolti; </text:p>
        </text:list-item>
        <text:list-item>
          <text:p text:style-name="P8">non utilizzare in alcun modo i dati e le informazioni in discorso per scopi commerciali, ne al fine di svolgere attività su di essi basate; </text:p>
        </text:list-item>
        <text:list-item>
          <text:p text:style-name="P8">a garantire la massima riservatezza, anche in osservanza alla vigente normativa in materia di password, credenziali di accesso e di copyright in base alla normativa sulla privacy, ai sensi del D.Lgs. 196/2003 e del nuovo Regolamento Europeo 679/2016, riguardo il know-how e tutte le informazioni acquisite, che non potranno in alcun modo, in alcun caso e per alcuna ragione essere utilizzate a proprio o altrui profitto e/o essere divulgate e/o riprodotte o comunque rese note a soggetti terzi. </text:p>
        </text:list-item>
      </text:list>
      <text:p text:style-name="P3">Data _______________________</text:p>
      <text:p text:style-name="P3"><text:tab/><text:tab/><text:tab/><text:tab/><text:tab/>Firma</text:p>
      <text:p text:style-name="P3"><text:tab/><text:tab/><text:tab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domenico Martellotta</meta:initial-creator>
    <meta:creation-date>2015-04-09T12:09:00</meta:creation-date>
    <dc:date>2021-12-27T12:18:57.85</dc:date>
    <meta:editing-cycles>6</meta:editing-cycles>
    <meta:editing-duration>PT6M28S</meta:editing-duration>
    <meta:generator>OpenOffice/4.1.3$Win32 OpenOffice.org_project/413m1$Build-9783</meta:generator>
    <meta:document-statistic meta:table-count="0" meta:image-count="1" meta:object-count="0" meta:page-count="1" meta:paragraph-count="17" meta:word-count="289" meta:character-count="2159"/>
    <meta:user-defined meta:name="_dlc_DocId">XP56SZDKYKZA-320-14</meta:user-defined>
    <meta:user-defined meta:name="_dlc_DocIdItemGuid">5b88f04e-bea2-45e9-9fd0-6211510664b1</meta:user-defined>
    <meta:user-defined meta:name="_dlc_DocIdUrl">http://www.empulia.it/pcp/_layouts/DocIdRedir.aspx?ID=XP56SZDKYKZA-320-14, XP56SZDKYKZA-320-14</meta:user-defined>
  </office:meta>
</office:document-meta>
</file>